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Huttenbouwweek vanaf 7 augustus t/m 11 augustus 2023, locatie Gaardedreef 189, ingediend op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3 is een aanvraag Evenementenvergunning A ontvangen voor de Huttenbouwweek 2023 vanaf 7 augustus t/m 11 augustus 2023, locatie Gaardedreef 189 veld naast Buurtvereniging Seghwaert op Dreef. De aanvraag is geregistreerd onder zaaknummer 2023-040330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93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3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evenementenvergunning op locatie Gaardedreef 189</meta:user-defined>
    <dc:language>nl</dc:language>
    <meta:user-defined meta:name="OVERHEIDop.locatietype/OVERHEIDop.gebiedsmarkering">Punt</meta:user-defined>
    <meta:user-defined meta:name="DC.title">Ingediende aanvraag evenementenvergunning voor de Huttenbouwweek vanaf 7 augustus t/m 11 augustus 2023, locatie Gaardedreef 189, ingediend op 1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936</meta:user-defined>
    <meta:user-defined meta:name="OVERHEIDop.GmbID/DC.identifier">gmb-2023-217936</meta:user-defined>
    <meta:user-defined meta:name="OVERHEIDop.versieInformatie"/>
  </office:meta>
</office:document-meta>
</file>