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passen signing Plus - Dorp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24</text:p>
            <text:p text:style-name="common-al">Omschrijving: veranderen signing Coop naar Plus</text:p>
            <text:p text:style-name="common-al">Locatie: Dorpsplein</text:p>
            <text:p text:style-name="common-al">Activiteit: 'aanpassen'</text:p>
            <text:p text:style-name="common-al">Datum ingediend: 3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Gemeente Renswoude - Aangevraagde omgevingsvergunning - aanpassen signing Plus - Dorpsplein</meta:user-defined>
    <meta:user-defined meta:name="DCTERMS.W3CDTF/DCTERMS.available">2023-05-17</meta:user-defined>
    <meta:user-defined meta:name="DCTERMS.W3CDTF/OVERHEIDop.jaargang">2023</meta:user-defined>
    <meta:user-defined meta:name="OVERHEIDop.publicationIssue">217935</meta:user-defined>
    <meta:user-defined meta:name="OVERHEIDop.GmbID/DC.identifier">gmb-2023-217935</meta:user-defined>
    <meta:user-defined meta:name="OVERHEIDop.versieInformatie"/>
  </office:meta>
</office:document-meta>
</file>