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bijgebouw - Utrecht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1</text:p>
            <text:p text:style-name="common-al">Omschrijving: bouwen van een bijbouw </text:p>
            <text:p text:style-name="common-al">Locatie: Utrechtseweg 11</text:p>
            <text:p text:style-name="common-al">Activiteit: 'bouwen'</text:p>
            <text:p text:style-name="common-al">Datum ingediend: 26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bijgebouw - Utrechtseweg 11</meta:user-defined>
    <meta:user-defined meta:name="DCTERMS.W3CDTF/DCTERMS.available">2023-05-17</meta:user-defined>
    <meta:user-defined meta:name="DCTERMS.W3CDTF/OVERHEIDop.jaargang">2023</meta:user-defined>
    <meta:user-defined meta:name="OVERHEIDop.publicationIssue">217932</meta:user-defined>
    <meta:user-defined meta:name="OVERHEIDop.GmbID/DC.identifier">gmb-2023-217932</meta:user-defined>
    <meta:user-defined meta:name="OVERHEIDop.versieInformatie"/>
  </office:meta>
</office:document-meta>
</file>