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VIJVERPOP-079 op 2 en 3 september 2023, locatie Nicolaasplein, ingediend op 2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een aanvraag Evenementenvergunning A ontvangen voor VIJVERPOP-079. Het evenement is op 2 en 3 september 2023 op de locatie Nicolaasplein. De aanvraag is geregistreerd onder zaaknummer 2023-038849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9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Nicolaasplein</meta:user-defined>
    <dc:language>nl</dc:language>
    <meta:user-defined meta:name="OVERHEIDop.locatietype/OVERHEIDop.gebiedsmarkering">Punt</meta:user-defined>
    <meta:user-defined meta:name="DC.title">Ingediende aanvraag evenementenvergunning voor VIJVERPOP-079 op 2 en 3 september 2023, locatie Nicolaasplein, ingediend op 24 april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930</meta:user-defined>
    <meta:user-defined meta:name="OVERHEIDop.GmbID/DC.identifier">gmb-2023-217930</meta:user-defined>
    <meta:user-defined meta:name="OVERHEIDop.versieInformatie"/>
  </office:meta>
</office:document-meta>
</file>