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2-05116 - Professor de Moorplein 445 te Tilburg - verzonden 16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2-05116 - Professor de Moorplein 445 te Tilburg - verzonden 16 januari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93</meta:user-defined>
    <meta:user-defined meta:name="OVERHEIDop.GmbID/DC.identifier">gmb-2023-21793</meta:user-defined>
    <meta:user-defined meta:name="OVERHEIDop.versieInformatie"/>
  </office:meta>
</office:document-meta>
</file>