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houder Schuurmanslaan - Evenementen/activiteiten Buur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8 juni 2023</text:p>
            <text:p text:style-name="common-al">Locatie: Binnentuin Studentencomplex Wethouder Schuurmanslaan</text:p>
            <text:p text:style-name="common-al">Activiteit: Buurtfeest, plaatsen podium, partytenten en dixi’s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8 mei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7929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92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92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Wethouder Schuurmanslaan - Evenementen/activiteiten Buurtfeest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7929</meta:user-defined>
    <meta:user-defined meta:name="OVERHEIDop.GmbID/DC.identifier">gmb-2023-217929</meta:user-defined>
    <meta:user-defined meta:name="OVERHEIDop.versieInformatie"/>
  </office:meta>
</office:document-meta>
</file>