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gelermeer - Evenementen/activiteiten SMÈRRIG Zomerweekender Festiva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9 en 30 juli 2023</text:p>
            <text:p text:style-name="common-al">Locatie: Engelermeer</text:p>
            <text:p text:style-name="common-al">Activiteit: SMÈRRIG Zomerweekender, plaatsen tenten, podia, eet- en tappunten, toiletvoorzieningen en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4 juni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7925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92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92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Engelermeer - Evenementen/activiteiten SMÈRRIG Zomerweekender Festival 2023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7925</meta:user-defined>
    <meta:user-defined meta:name="OVERHEIDop.GmbID/DC.identifier">gmb-2023-217925</meta:user-defined>
    <meta:user-defined meta:name="OVERHEIDop.versieInformatie"/>
  </office:meta>
</office:document-meta>
</file>