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teweg 15 Empel - Activiteiten Jeugdkamp Tenni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-25 juni 2023</text:p>
            <text:p text:style-name="common-al">Locatie: Diepteweg 15 Empel</text:p>
            <text:p text:style-name="common-al">Activiteit: Jeugdkamp, plaatsen tentjes en sport/spelobjecten</text:p>
            <text:p text:style-name="common-al"/>
            <text:p text:style-name="common-al">Deze vergunning is aangevraagd op grond van artikel 4:9/2:10 van de Algemene plaatselijke verordening. U kunt uw schriftelijke zienswijzen voor dit evenement vóór 4 juni 2023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iepteweg 15 Empel - Activiteiten Jeugdkamp Tennisverenig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4</meta:user-defined>
    <meta:user-defined meta:name="OVERHEIDop.GmbID/DC.identifier">gmb-2023-217924</meta:user-defined>
    <meta:user-defined meta:name="OVERHEIDop.versieInformatie"/>
  </office:meta>
</office:document-meta>
</file>