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Renswoude - Aangevraagde omgevingsvergunning - uitbreiden kantoorpand- Molenstraat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3-20</text:p>
            <text:p text:style-name="common-al">Omschrijving: uitbreiding van kantoorpand</text:p>
            <text:p text:style-name="common-al">Locatie: Molenstraat 18</text:p>
            <text:p text:style-name="common-al">Activiteit: 'bouwen'</text:p>
            <text:p text:style-name="common-al">Datum ingediend: 26 april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1792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92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92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uitbreiden kantoorpand- Molenstraat 18</meta:user-defined>
    <meta:user-defined meta:name="DCTERMS.W3CDTF/DCTERMS.available">2023-05-17</meta:user-defined>
    <meta:user-defined meta:name="DCTERMS.W3CDTF/OVERHEIDop.jaargang">2023</meta:user-defined>
    <meta:user-defined meta:name="OVERHEIDop.publicationIssue">217922</meta:user-defined>
    <meta:user-defined meta:name="OVERHEIDop.GmbID/DC.identifier">gmb-2023-217922</meta:user-defined>
    <meta:user-defined meta:name="OVERHEIDop.versieInformatie"/>
  </office:meta>
</office:document-meta>
</file>