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wijderen buiten gebruik zijnde gasleiding - Biesbosserweg, sectie G nr. 3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19</text:p>
            <text:p text:style-name="common-al">Omschrijving: verwijderen van een buiten gebruik zijnde gasleiding</text:p>
            <text:p text:style-name="common-al">Locatie: Biesbosserweg, sectie G nummer 372</text:p>
            <text:p text:style-name="common-al">Activiteit: 'verwijderen'</text:p>
            <text:p text:style-name="common-al">Datum ingediend: 24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2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2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2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Gemeente Renswoude - Aangevraagde omgevingsvergunning - verwijderen buiten gebruik zijnde gasleiding - Biesbosserweg, sectie G nr. 372</meta:user-defined>
    <meta:user-defined meta:name="DCTERMS.W3CDTF/DCTERMS.available">2023-05-17</meta:user-defined>
    <meta:user-defined meta:name="DCTERMS.W3CDTF/OVERHEIDop.jaargang">2023</meta:user-defined>
    <meta:user-defined meta:name="OVERHEIDop.publicationIssue">217921</meta:user-defined>
    <meta:user-defined meta:name="OVERHEIDop.GmbID/DC.identifier">gmb-2023-217921</meta:user-defined>
    <meta:user-defined meta:name="OVERHEIDop.versieInformatie"/>
  </office:meta>
</office:document-meta>
</file>