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enswoude - Vastgesteld bestemmingsplan - Wittenoordse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9 mei 2023 het bestemmingsplan Wittenoordseweg 11 heeft vastgesteld. Dit bestemmingsplan ziet op gedeeltelijke wijziging van de bestemmingsplan 'natuur' van het perceel Wittenoordseweg 11 te Renswoude in een woonbestemming. Dit met gebruikmaking van een wijzigingsbevoegdheid.</text:p>
            <text:p text:style-name="common-al"/>
            <text:p text:style-name="common-al"/>
            <text:p text:style-name="common-al">Het vastgestelde plan ligt vanaf 17 mei 2023 gedurende zes weken ter inzage bij de afdeling Fysiek Domein van het gemeentehuis. Het plan kan worden ingezien op <text:a xlink:href="http://www.ruimtelijkeplannen.nl" xlink:type="simple">www.ruimtelijkeplannen.nl</text:a>. Om het plan fysiek in te zien, wordt u verzocht een afspraak te maken met de heer M.H.T. Jansen.</text:p>
            <text:p text:style-name="common-al"/>
            <text:p text:style-name="common-al">Tot en met 29 juni 2023 kan schriftelijk beroep worden ingesteld tegen genoemd besluit bij de Afdeling bestuursrechtspraak van de Raad van State (AbRS, Postbus 20019, 2500 EA Den Haag) door:</text:p>
            <text:list text:style-name="id1-3-2-1-1-7">
              <text:list-item text:style-override="id1-3-2-1-1-7-1">
                <text:number>1.</text:number>
                <text:p text:style-name="al">Een belanghebbende die tijdig zijn zienswijze op het ontwerpplan naar voren heeft gebracht;</text:p>
              </text:list-item>
              <text:list-item text:style-override="id1-3-2-1-1-7-2">
                <text:number>2.</text:number>
                <text:p text:style-name="al">Een belanghebbende die aantoont dat hij redelijkerwijs niet in staat is geweest om zijn zienswijze tegen het ontwerpplan naar voren te brengen.</text:p>
              </text:list-item>
            </text:list>
            <text:p text:style-name="common-al"/>
            <text:p text:style-name="common-al">Indien beroep wordt ingesteld, dan kan tevens een verzoek om voorlopige voorziening worden ingediend bij de Voorzitter van de AbRS. Voor zowel het beroepschrift als het verzoek om voorlopige voorziening is griffierecht verschuldigd. </text:p>
            <text:p text:style-name="common-al"/>
            <text:p text:style-name="common-al">Voor meer informatie: dhr. M.H.T. Jansen, tel. 0318- 578 150 of ruimtelijkeplannen@renswoude.n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1791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1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1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Renswoude</meta:user-defined>
    <meta:user-defined meta:name="OVERHEID.Informatietype/DC.type">officiële publicatie</meta:user-defined>
    <meta:user-defined meta:name="OVERHEIDop.Rubriek/DC.type">ruimtelijk plan of omgevingsdocument</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Ruimtelijkplan/OVERHEIDop.bekendmakingBetreffendePlan">NL.IMRO.0339.BP2021Wittenrd11-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Renswoude - Vastgesteld bestemmingsplan - Wittenoordseweg 11</meta:user-defined>
    <meta:user-defined meta:name="DCTERMS.W3CDTF/DCTERMS.available">2023-05-17</meta:user-defined>
    <meta:user-defined meta:name="DCTERMS.W3CDTF/OVERHEIDop.jaargang">2023</meta:user-defined>
    <meta:user-defined meta:name="OVERHEIDop.publicationIssue">217918</meta:user-defined>
    <meta:user-defined meta:name="OVERHEIDop.GmbID/DC.identifier">gmb-2023-217918</meta:user-defined>
    <meta:user-defined meta:name="OVERHEIDop.versieInformatie"/>
  </office:meta>
</office:document-meta>
</file>