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tenmakerstraat 3, 5801R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3, 5801RB Venray - </text:span>het plaatsen van een dakkapel - zaaknummer Z2023-00000071 - ontvangstdatum 7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9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Pettenmakerstraat 3, 5801RB Venray</meta:user-defined>
    <dc:language>nl</dc:language>
    <meta:user-defined meta:name="OVERHEIDop.locatietype/OVERHEIDop.gebiedsmarkering">Punt</meta:user-defined>
    <meta:user-defined meta:name="DC.title">Omgevingsvergunning - aanvraag - regulier - Pettenmakerstraat 3, 5801RB Venray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13</meta:user-defined>
    <meta:user-defined meta:name="OVERHEIDop.GmbID/DC.identifier">gmb-2023-217913</meta:user-defined>
    <meta:user-defined meta:name="OVERHEIDop.versieInformatie"/>
  </office:meta>
</office:document-meta>
</file>