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en aanverwante producten van 1 november 2023 tot en met 31 december 2023 aan Dorpsplein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Dhr. Montenij voor de verkoop van oliebollen en aanverwante producten van 1 november 2023 tot en met 31 december 2023. De standplaats wordt ingenomen op alle dagen van de week op het Dorpsplein in Rockanje. </text:p>
            <text:p text:style-name="common-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79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oliebollen en aanverwante producten van 1 november 2023 tot en met 31 december 2023 aan Dorpsplein te Rockanje</meta:user-defined>
    <meta:user-defined meta:name="DCTERMS.W3CDTF/DCTERMS.available">2023-05-17</meta:user-defined>
    <meta:user-defined meta:name="DCTERMS.W3CDTF/OVERHEIDop.jaargang">2023</meta:user-defined>
    <meta:user-defined meta:name="OVERHEIDop.publicationIssue">217911</meta:user-defined>
    <meta:user-defined meta:name="OVERHEIDop.GmbID/DC.identifier">gmb-2023-217911</meta:user-defined>
    <meta:user-defined meta:name="OVERHEIDop.versieInformatie"/>
  </office:meta>
</office:document-meta>
</file>