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 voor het plaatsen van een perceelafscheiding, locatie Parc het Plateau (Schutter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unssum maken bekend dat bij de aanvraag om omgevingsvergunning voor het plaatsen van een perceelafscheiding, locatie Parc het Plateau (Schutterspark) op 8 mei 2023 de beslistermijn op met zes weken is verdaagd. </text:p>
            <text:p text:style-name="common-al"/>
            <text:p text:style-name="last-al">Het besluit om de beslistermijn met zes weken te verdagen, is geen besluit op de aanvraag om omgevingsvergunning. Er kan op dit moment geen bezwaar worde n ingediend.niet mee eens b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79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291808</meta:user-defined>
    <dc:language>nl</dc:language>
    <meta:user-defined meta:name="OVERHEIDop.locatietype/OVERHEIDop.gebiedsmarkering">Punt</meta:user-defined>
    <meta:user-defined meta:name="DC.title">Verdaging van de beslistermijn op de aanvraag omgevingsvergunning voor het plaatsen van een perceelafscheiding, locatie Parc het Plateau (Schutterspark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903</meta:user-defined>
    <meta:user-defined meta:name="OVERHEIDop.GmbID/DC.identifier">gmb-2023-217903</meta:user-defined>
    <meta:user-defined meta:name="OVERHEIDop.versieInformatie"/>
  </office:meta>
</office:document-meta>
</file>