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gebreide procedure omgevingsvergunning ontwerp aan Havenlaan 2, 4, 6 en 25 te Katwijk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maken bekend dat zij in het kader van de Wet algemene bepalingen omgevingsrecht voornemens zijn vergunning te verlenen. </text:p>
            <text:p text:style-name="common-al">Voor:   Het oprichten van een distributiebedrijf met een opslag van meer dan 10.000 kg aan gevaarlijke stoffen</text:p>
            <text:p text:style-name="common-al">Locatie:  Havenlaan 2, 4, 6 en 25 te Katwijk NB</text:p>
            <text:p text:style-name="common-al">De aanvraag, de ontwerpbeschikking en de bijbehorende stukken liggen met ingang van 19 mei 2023 gedurende zes weken ter inzage. U kunt de ontwerpbeschikking inzien bij de publieksbalie van de gemeente. Wij verzoeken u hiervoor een afspraak te maken, zodat wij u beter van dienst kunnen zijn.</text:p>
            <text:p text:style-name="common-al">Tijdens de periode van ter inzage legging kunnen zienswijzen worden ingebracht. Deze moeten worden gericht aan de ODBN, Victorialaan 1, 5213 JG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17898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898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898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Uitgebreide procedure omgevingsvergunning ontwerp aan Havenlaan 2, 4, 6 en 25 te Katwijk NB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7898</meta:user-defined>
    <meta:user-defined meta:name="OVERHEIDop.GmbID/DC.identifier">gmb-2023-217898</meta:user-defined>
    <meta:user-defined meta:name="OVERHEIDop.versieInformatie"/>
  </office:meta>
</office:document-meta>
</file>