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Openlucht zangavond d.d. 24 mei 2023 - weiland naast Hope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penlucht zangavond</text:p>
            <text:p text:style-name="common-al">Locatie: weiland naast Hopeseweg 22</text:p>
            <text:p text:style-name="common-al">Datum: 24 mei 2023</text:p>
            <text:p text:style-name="common-al">Aanvrager: Stg. For a Change</text:p>
            <text:p text:style-name="common-al">Verzenddatum: 16 mei 2023</text:p>
            <text:p text:style-name="common-al"/>
            <text:p text:style-name="common-al">
            <text:span text:style-name="nadrukcur">Voor meer informatie: mw. I. Nunumete, tel. 0318-578 150 of i.nunumete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1789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9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9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Openlucht zangavond d.d. 24 mei 2023 - weiland naast Hopeseweg 2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892</meta:user-defined>
    <meta:user-defined meta:name="OVERHEIDop.GmbID/DC.identifier">gmb-2023-217892</meta:user-defined>
    <meta:user-defined meta:name="OVERHEIDop.versieInformatie"/>
  </office:meta>
</office:document-meta>
</file>