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wandel-/dorpentocht Middag-Humsterland op 17 juni 2023 - Tuinbouwstraat 9a (start) in Kommerzijl</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Westerkwartier een melding ontvangen voor activiteiten waarvoor geen vergunningplicht geldt op de locatie Tuinbouwstraat 9a (start) in Kommerzijl. De melding is geregistreerd onder zaaknummer Z202301744.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8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wandel-/dorpentocht Middag-Humsterland op 17 juni 2023 - Tuinbouwstraat 9a (start) in Kommerzijl</meta:user-defined>
    <meta:user-defined meta:name="DCTERMS.W3CDTF/DCTERMS.available">2023-05-17</meta:user-defined>
    <meta:user-defined meta:name="DCTERMS.W3CDTF/OVERHEIDop.jaargang">2023</meta:user-defined>
    <meta:user-defined meta:name="OVERHEIDop.publicationIssue">217891</meta:user-defined>
    <meta:user-defined meta:name="OVERHEIDop.GmbID/DC.identifier">gmb-2023-217891</meta:user-defined>
    <meta:user-defined meta:name="OVERHEIDop.versieInformatie"/>
  </office:meta>
</office:document-meta>
</file>