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bij perceel van Dorpsstraat 51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536AE51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j perceel van Dorpsstraat 51 in Markenbinnen:</text:span> het realiseren van een bijgebouw.</text:p>
            <text:p text:style-name="common-al">Zaaknummer: 00004206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8</meta:user-defined>
    <dc:language>nl</dc:language>
    <meta:user-defined meta:name="OVERHEIDop.locatietype/OVERHEIDop.gebiedsmarkering">Adres</meta:user-defined>
    <meta:user-defined meta:name="DC.title">Toestemming voor het realiseren van een bijgebouw bij perceel van Dorpsstraat 51 te Markenbinn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89</meta:user-defined>
    <meta:user-defined meta:name="OVERHEIDop.GmbID/DC.identifier">gmb-2023-21789</meta:user-defined>
    <meta:user-defined meta:name="OVERHEIDop.versieInformatie"/>
  </office:meta>
</office:document-meta>
</file>