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ijnt 2, Bergeijk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1 april 2023 het bestemmingsplan 'Lijnt 2, Bergeijk 2021' met als identificatie nummer NL.IMRO.1724.BPBlnt1115-VAST gewijzigd heeft vastgesteld.</text:p>
            <text:p text:style-name="common-al">
            <text:span text:style-name="nadrukvet">Inhoud</text:span>
          </text:p>
            <text:p text:style-name="common-al">Het gewijzigd vastgestelde 'Lijnt 2, Bergeijk 2021' voorziet in de omzetting van de huidige bestemming ‘Tuincentrum’ naar een woon- en een bedrijfsbestemming. Daarbij worden de bestaande kassen van het voormalige tuincentrum gesloopt en wordt de huidige bedrijfswoning Lijnt 2 omgezet naar een reguliere woning. Ook wordt het mogelijk gemaakt een groothandel in metaalwaren met bedrijfswoning te realiseren. Tenslotte wordt ca. 3.500 m2 van het perceel ingericht als natuur. Een uitgebreide toelichting en onderbouwing van het plan vindt u in de toelichting op het bestemmingsplan.</text:p>
            <text:p text:style-name="common-al">
            <text:span text:style-name="nadrukvet">Inzage</text:span>
          </text:p>
            <text:p text:style-name="common-al">Met ingang van donderdag 18 mei 2023 liggen het raadsvoorstel en raadsbesluit en het gewijzigd vastgesteld bestemmingsplan met bijbehorende stukken gedurende zes weken voor iedereen ter inzage in het gemeentehuis, Burgemeester Magneestraat 1 te Bergeijk. Voor het inzien van het plan moet u een afspraak maken. Dit kan telefonisch via 0497-551455 of via de receptie. 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text:p>
            <text:p text:style-name="common-al">Tegen vergoeding kan een exemplaar van het bestemmingsplan worden verkregen.</text:p>
            <text:p text:style-name="common-al">
            <text:span text:style-name="nadrukvet">Beroep</text:span>
          </text:p>
            <text:p text:style-name="common-al">Vanaf donderdag 18 mei 202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mei 2023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8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lnt1115-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Lijnt 2, Bergeijk 2021'</meta:user-defined>
    <meta:user-defined meta:name="DCTERMS.W3CDTF/DCTERMS.available">2023-05-17</meta:user-defined>
    <meta:user-defined meta:name="DCTERMS.W3CDTF/OVERHEIDop.jaargang">2023</meta:user-defined>
    <meta:user-defined meta:name="OVERHEIDop.publicationIssue">217885</meta:user-defined>
    <meta:user-defined meta:name="OVERHEIDop.GmbID/DC.identifier">gmb-2023-217885</meta:user-defined>
    <meta:user-defined meta:name="OVERHEIDop.versieInformatie"/>
  </office:meta>
</office:document-meta>
</file>