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Zomerfeest vv Reenswoude d.d. 3 juni 2023 - De Hokhors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Eindfeest Voetbalvereniging Renswoude</text:p>
            <text:p text:style-name="common-al">Locatie: De Hokhorst 5</text:p>
            <text:p text:style-name="common-al">Datum: 3 jnui 2023</text:p>
            <text:p text:style-name="common-al">Aanvrager: Voetbalvereniging Renswoude</text:p>
            <text:p text:style-name="common-al">Verzenddatum: 16 mei 2023</text:p>
            <text:p text:style-name="common-al"/>
            <text:p text:style-name="common-al">
            <text:span text:style-name="nadrukcur">Voor meer informatie: mw. I. Nunumete, tel. 0318-578 150 of i.nunumete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1788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8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8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Zomerfeest vv Reenswoude d.d. 3 juni 2023 - De Hokhorst 5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881</meta:user-defined>
    <meta:user-defined meta:name="OVERHEIDop.GmbID/DC.identifier">gmb-2023-217881</meta:user-defined>
    <meta:user-defined meta:name="OVERHEIDop.versieInformatie"/>
  </office:meta>
</office:document-meta>
</file>