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erstraatseweg nabij huisnummer 16, 4726SP Heerle (kadastraal bekend gemeente Wouw, sectie P, perceelnummer 0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nabij huisnummer 16, 4726SP Heerle (kadastraal bekend gemeente Wouw, sectie P, perceelnummer 00120)</text:p>
            <text:p text:style-name="common-al">
            <text:span text:style-name="nadrukvet">Omschrijving :</text:span>het realiseren van een grondwateronttrekkingspunt</text:p>
            <text:p text:style-name="common-al">
            <text:span text:style-name="nadrukvet">Registratienummer :</text:span>2023-001729</text:p>
            <text:p text:style-name="common-al">
            <text:span text:style-name="nadrukvet">Datum aanvraag :</text:span>5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787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grondwateronttrekkingspunt</meta:user-defined>
    <dc:language>nl</dc:language>
    <meta:user-defined meta:name="OVERHEIDop.locatietype/OVERHEIDop.gebiedsmarkering">Vlak</meta:user-defined>
    <meta:user-defined meta:name="DC.title">Ingediende aanvraag voor een Omgevingsvergunning op de locatie Moerstraatseweg nabij huisnummer 16, 4726SP Heerle (kadastraal bekend gemeente Wouw, sectie P, perceelnummer 00120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879</meta:user-defined>
    <meta:user-defined meta:name="OVERHEIDop.GmbID/DC.identifier">gmb-2023-217879</meta:user-defined>
    <meta:user-defined meta:name="OVERHEIDop.versieInformatie"/>
  </office:meta>
</office:document-meta>
</file>