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toertocht Classico Boretti d.d. 13 mei 2023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toertocht Classico Boretti </text:p>
            <text:p text:style-name="common-al">Locatie: door Renswoude</text:p>
            <text:p text:style-name="common-al">Datum: 13 mei 2023</text:p>
            <text:p text:style-name="common-al">Aanvrager: Golazo </text:p>
            <text:p text:style-name="common-al">Verzenddatum: 12 mei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1787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Renswoude - Verklaring van geen bezwaar - toertocht Classico Boretti d.d. 13 mei 2023 - door Renswoud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77</meta:user-defined>
    <meta:user-defined meta:name="OVERHEIDop.GmbID/DC.identifier">gmb-2023-217877</meta:user-defined>
    <meta:user-defined meta:name="OVERHEIDop.versieInformatie"/>
  </office:meta>
</office:document-meta>
</file>