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Worship Renswoude d.d. 3 september 2023 - weiland Verbeek</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Worship Renswoude'</text:p>
            <text:p text:style-name="common-al">Locatie: Weiland aan de Groot Overeem/fam. Verbeek</text:p>
            <text:p text:style-name="common-al">Datum: 3 september 2023</text:p>
            <text:p text:style-name="common-al">Aangevrager: Worship Renswoude</text:p>
            <text:p text:style-name="common-al">Datum ontvangen: 2 me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8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Worship Renswoude d.d. 3 september 2023 - weiland Verbeek</meta:user-defined>
    <meta:user-defined meta:name="DCTERMS.W3CDTF/DCTERMS.available">2023-05-17</meta:user-defined>
    <meta:user-defined meta:name="DCTERMS.W3CDTF/OVERHEIDop.jaargang">2023</meta:user-defined>
    <meta:user-defined meta:name="OVERHEIDop.publicationIssue">217876</meta:user-defined>
    <meta:user-defined meta:name="OVERHEIDop.GmbID/DC.identifier">gmb-2023-217876</meta:user-defined>
    <meta:user-defined meta:name="OVERHEIDop.versieInformatie"/>
  </office:meta>
</office:document-meta>
</file>