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Molenvlietweg t.h.v. nr. 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811</text:span>
          </text:p>
            <text:p text:style-name="common-al">Gemeente Aalsmeer heeft op 15 mei 2023 een besluit genomen op de aanvraag omgevingsvergunning voor het plaatsen van een derde vlaggenstok in de groenstrook. De locatie is Molenvlietweg t.h.v. nr. 8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23811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6 mei 2023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8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8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buiten behandeling gesteld  - Molenvlietweg t.h.v. nr. 8 in Aalsme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874</meta:user-defined>
    <meta:user-defined meta:name="OVERHEIDop.GmbID/DC.identifier">gmb-2023-217874</meta:user-defined>
    <meta:user-defined meta:name="OVERHEIDop.versieInformatie"/>
  </office:meta>
</office:document-meta>
</file>