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collectevergunning - Stichting Light for the Children d.d. 10 t/m 16 december 2023,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melding collectevergunning voor het huis-aan-huis collecteren</text:p>
            <text:p text:style-name="common-al">Naam: Stichting Light for the Children</text:p>
            <text:p text:style-name="common-al">Periode: 10 t/m 16 december 2023</text:p>
            <text:p text:style-name="common-al">Datum ontvangen: 1 mei 2023</text:p>
            <text:p text:style-name="common-al"/>
            <text:p text:style-name="common-al">Voor meer informatie: mw. I. Nunumete, tel. 0318 - 578 173 of i.nunumete@renswou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8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Gemeente</meta:user-defined>
    <meta:user-defined meta:name="DC.title">Gemeente Renswoude - Melding collectevergunning - Stichting Light for the Children d.d. 10 t/m 16 december 2023, door Renswoude</meta:user-defined>
    <meta:user-defined meta:name="DCTERMS.W3CDTF/DCTERMS.available">2023-05-17</meta:user-defined>
    <meta:user-defined meta:name="DCTERMS.W3CDTF/OVERHEIDop.jaargang">2023</meta:user-defined>
    <meta:user-defined meta:name="OVERHEIDop.publicationIssue">217870</meta:user-defined>
    <meta:user-defined meta:name="OVERHEIDop.GmbID/DC.identifier">gmb-2023-217870</meta:user-defined>
    <meta:user-defined meta:name="OVERHEIDop.versieInformatie"/>
  </office:meta>
</office:document-meta>
</file>