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PV Baarn Overlast van fietsen of bromfiets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12 van de Algemene plaatselijke verordening Baarn 2019 (hierna: APV) is vastgelegd dat het college plaatsen kan aanwijzen waarin fietsen, bromfietsen of vergelijkbare vervoermiddelen uitsluitend in een daarvoor bestemde voorziening mogen worden geparkeerd. Daarnaast kan het college op grond van artikel 5:12 APV plaatsen aanwijzen waar een fiets, bromfiets of vergelijkbaar vervoermiddel niet langer dan een door het college bepaalde periode gestald mag worden. Overwegende dat:</text:p>
            <text:list text:style-name="id1-3-2-1-1-4">
              <text:list-item text:style-override="id1-3-2-1-1-4-1">
                <text:number>•</text:number>
                <text:p text:style-name="al">het college op grond van artikel 5:12 lid 1 van de APV de bevoegdheid heeft om op de weg gelegen plaatsen aan te wijzen waar het verboden is fietsen of bromfietsen onbeheerd buiten de daarvoor bestemde ruimten of plaatsen te laten staan;</text:p>
              </text:list-item>
              <text:list-item text:style-override="id1-3-2-1-1-4-2">
                <text:number>•</text:number>
                <text:p text:style-name="al">voor het stallen van (brom)fietsen bij station Baarn voldoende voorzieningen zijn getroffen in de directe omgeving van het station;</text:p>
              </text:list-item>
              <text:list-item text:style-override="id1-3-2-1-1-4-3">
                <text:number>•</text:number>
                <text:p text:style-name="al">het plaatsen van (brom)fietsen buiten de daarvoor bestemde stallingen en plaatsen overlast veroorzaakt in zowel visuele als fysieke zin;</text:p>
              </text:list-item>
              <text:list-item text:style-override="id1-3-2-1-1-4-4">
                <text:number>•</text:number>
                <text:p text:style-name="al">de vrije doorgang van andere weggebruikers wordt belemmerd als (brom)fietsen ongestructureerd staan gestald;</text:p>
              </text:list-item>
              <text:list-item text:style-override="id1-3-2-1-1-4-5">
                <text:number>•</text:number>
                <text:p text:style-name="al">het vanuit veiligheidsoverwegingen wenselijk is dat (brom)fietsen uitsluitend op een juiste manier worden gestald in de daarvoor aangebrachte stallingsvoorzieningen;</text:p>
              </text:list-item>
              <text:list-item text:style-override="id1-3-2-1-1-4-6">
                <text:number>•</text:number>
                <text:p text:style-name="al">een open, overzichtelijke situatie bijdraagt aan de (sociale) veiligheid;</text:p>
              </text:list-item>
              <text:list-item text:style-override="id1-3-2-1-1-4-7">
                <text:number>•</text:number>
                <text:p text:style-name="al">het college op grond van artikel 5:12 lid 3 van de APV de bevoegdheid heeft om wegen of weggedeelten aan te wijzen waar het verboden is om langer dan een door het college bepaalde periode zonder wezenlijke tijdsonderbreking (brom)fietsen te parkeren.</text:p>
              </text:list-item>
            </text:list>
            <text:p text:style-name="al"/>
            <text:p text:style-name="al"/>
            <text:p text:style-name="al">Dit besluit is gepubliceerd op: 24 januari 2023 en treedt in werking op 20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Uitvoeringsbesluit APV Baarn Overlast van fietsen of bromfietsen” van 9 april 2019 wordt ingetrokken.</text:p>
              </text:list-item>
              <text:list-item text:style-override="id1-3-2-2-1-3">
                <text:number>2.</text:number>
                <text:p text:style-name="al">Het verbod, als bedoeld in artikel 5:12 eerste lid van de APV, geldt voor:</text:p>
                <text:p text:style-name="al">a.  het Stationsplein, alsmede de plantsoenen, die worden omsloten door het Stationsplein,  de Stationsweg en de spoorweg Amsterdam-Amersfoort v.v.,</text:p>
                <text:p text:style-name="al">b.  de Prinses Marielaan tussen de Lnt. Gen. Van Heutszlaan en de woning Prinses Marielaan 2,</text:p>
                <text:p text:style-name="al">voor zover de rijwielen buiten de daarvoor bestemde ruimten of plaatsen staan.</text:p>
              </text:list-item>
              <text:list-item text:style-override="id1-3-2-2-1-4">
                <text:number>3.</text:number>
                <text:p text:style-name="al">Als gebied waar het op grond van artikel 5:12 derde lid van de APV, verboden is een fiets, bromfiets of vergelijkbaar vervoermiddel, zonder wezenlijke tijdsonderbreking, langer dan 28 dagen te parkeren, aan te wijzen: alle openbare plaatsen binnen de gemeentegrenzen van de gemeente Baarn.</text:p>
              </text:list-item>
              <text:list-item text:style-override="id1-3-2-2-1-5">
                <text:number/>
                <text:p text:style-name="al"/>
              </text:list-item>
            </text:list>
          </text:section>
        </text:section>
        <text:section text:name="regeling-sluiting_id1-3-2-3" text:style-name="regeling-sluiting">
          <text:section text:name="ondertekening_id1-3-2-3-1">
            <text:p><text:span text:style-name="functie"/></text:p>
            <text:p><text:span text:style-name="functie">Baarn, 10 januari 2023,</text:span></text:p>
            <text:p><text:span text:style-name="functie">Burgemeester en wethouders van Baarn,</text:span></text:p>
            <text:p><text:span text:style-name="functie"/></text:p>
            <text:p><text:span text:style-name="functie"/></text:p>
            <text:p><text:span text:style-name="functie">drs. C. Crevelt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Met artikel 5:12 kan het college gebieden aanwijzen waar het niet is toegestaan rijwielen te stallen buiten de daarvoor bestemde voorzieningen of langer dan een bepaalde periode. Het gebied rond het NS-station is een locatie waar geregeld fietsen en bromfietsen staan gestald buiten de fietsenstallingen. Er is voldoende stallingsruimte aanwezig, dus het is niet nodig rijwielen buiten de stallingen te plaatsen. Fout gestalde fietsen tasten het monumentale uiterlijk aanzien ter plaatse aan. Het stationsgebouw is een van de toegangen tot Baarn en oogt net als de omgeving fraai. Verkeerd gestalde (brom)fietsen tasten dit beeld aan. Bovendien veroorzaken de fout gestalde rijwielen vaak overlast voor reizigers, bezoekers, wandelaars en recreanten. Fietsen of bromfietsen die voor een langere periode gestald worden zijn niet enkel rondom het station een probleem. Zij zorgen in de hele gemeente voor overlast en onveilige situaties. Voorheen gold voor het stallen van fietsen de termijn van maximaal 28 dagen. Er is op dit moment geen reden om van die termijn af te wijken. Daarom is de hele gemeente aangewezen als locatie waar een fiets of bromfiets niet langer dan 28 dagen geparkeerd mag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DC.source">Algemene Plaatselijke Verordening Baarn 2019]|[https://lokaleregelgeving.overheid.nl/CVDR676301/2</meta:user-defined>
    <meta:user-defined meta:name="DCTERMS.abstract">Uitvoeringsbesluit APV Baarn Overlast van fietsen of bromfietsen</meta:user-defined>
    <meta:user-defined meta:name="DCTERMS.alternative">Uitvoeringsbesluit APV Baarn Overlast van fietsen of bromfietsen</meta:user-defined>
    <dc:language>nl</dc:language>
    <meta:user-defined meta:name="OVERHEIDop.locatietype/OVERHEIDop.gebiedsmarkering">Gemeente</meta:user-defined>
    <meta:user-defined meta:name="DC.title">Uitvoeringsbesluit APV Baarn Overlast van fietsen of bromfietsen</meta:user-defined>
    <meta:user-defined meta:name="DCTERMS.W3CDTF/DCTERMS.available">2023-01-24</meta:user-defined>
    <meta:user-defined meta:name="DCTERMS.W3CDTF/OVERHEIDop.jaargang">2023</meta:user-defined>
    <meta:user-defined meta:name="OVERHEIDop.publicationIssue">21787</meta:user-defined>
    <meta:user-defined meta:name="OVERHEIDop.betreftRegeling">CVDR691163_1</meta:user-defined>
    <meta:user-defined meta:name="OVERHEIDop.GmbID/DC.identifier">gmb-2023-21787</meta:user-defined>
    <meta:user-defined meta:name="xs:date/OVERHEIDop.startdatum">2023-02-20</meta:user-defined>
    <meta:user-defined meta:name="OVERHEIDop.versieInformatie"/>
  </office:meta>
</office:document-meta>
</file>