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rotonde op de kruising Hornweg/Machineweg, Hornweg/Machineweg, AMR03 B 5066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aanleggen van een rotonde op de kruising Hornweg/Machineweg op locatie Hornweg/Machineweg, AMR03 B 5066,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1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0218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786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6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6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Hornweg/Machineweg, AMR03 B 5066, Aalsmeer</meta:user-defined>
    <dc:language>nl</dc:language>
    <meta:user-defined meta:name="OVERHEIDop.locatietype/OVERHEIDop.gebiedsmarkering">Punt</meta:user-defined>
    <meta:user-defined meta:name="DC.title">Aanvraag omgevingsvergunning voor het aanleggen van een rotonde op de kruising Hornweg/Machineweg, Hornweg/Machineweg, AMR03 B 5066, Aalsmee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864</meta:user-defined>
    <meta:user-defined meta:name="OVERHEIDop.GmbID/DC.identifier">gmb-2023-217864</meta:user-defined>
    <meta:user-defined meta:name="OVERHEIDop.versieInformatie"/>
  </office:meta>
</office:document-meta>
</file>