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container en bouwkeet van 22-05-2023 t/m 15-09-2023 , Klaasje Zevensterstraat t.h.v. nr. 103, 1183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3 een besluit genomen op de aanvraag. De vergunning is aangevraagd voor het plaatsen van een opslagcontainer en bouwkeet van 22-05-2023 t/m 15-09-2023  op locatie Klaasje Zevensterstraat t.h.v. nr. 103, 1183NK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aasje Zevensterstraat t.h.v. nr. 103, 1183NK Amstelveen</meta:user-defined>
    <dc:language>nl</dc:language>
    <meta:user-defined meta:name="OVERHEIDop.locatietype/OVERHEIDop.gebiedsmarkering">Punt</meta:user-defined>
    <meta:user-defined meta:name="DC.title">Aanvraag vergunning toegekend voor het plaatsen van een opslagcontainer en bouwkeet van 22-05-2023 t/m 15-09-2023 , Klaasje Zevensterstraat t.h.v. nr. 103, 1183NK Amstelveen</meta:user-defined>
    <meta:user-defined meta:name="DCTERMS.W3CDTF/DCTERMS.available">2023-05-17</meta:user-defined>
    <meta:user-defined meta:name="DCTERMS.W3CDTF/OVERHEIDop.jaargang">2023</meta:user-defined>
    <meta:user-defined meta:name="OVERHEIDop.publicationIssue">217860</meta:user-defined>
    <meta:user-defined meta:name="OVERHEIDop.GmbID/DC.identifier">gmb-2023-217860</meta:user-defined>
    <meta:user-defined meta:name="OVERHEIDop.versieInformatie"/>
  </office:meta>
</office:document-meta>
</file>