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vergroten van de bestaande dakkapel aan de voorzijde, Keizer Karelweg 352,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3 een besluit genomen op de aanvraag. De vergunning is aangevraagd voor het vergroten van de bestaande dakkapel aan de voorzijde op locatie Keizer Karelweg 352, 1181R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eizer Karelweg 352, 1181RJ Amstelveen</meta:user-defined>
    <dc:language>nl</dc:language>
    <meta:user-defined meta:name="OVERHEIDop.locatietype/OVERHEIDop.gebiedsmarkering">Punt</meta:user-defined>
    <meta:user-defined meta:name="DC.title">Aanvraag vergunning vergunningvrij voor het vergroten van de bestaande dakkapel aan de voorzijde, Keizer Karelweg 352, 1181RJ Amstelveen</meta:user-defined>
    <meta:user-defined meta:name="DCTERMS.W3CDTF/DCTERMS.available">2023-05-17</meta:user-defined>
    <meta:user-defined meta:name="DCTERMS.W3CDTF/OVERHEIDop.jaargang">2023</meta:user-defined>
    <meta:user-defined meta:name="OVERHEIDop.publicationIssue">217858</meta:user-defined>
    <meta:user-defined meta:name="OVERHEIDop.GmbID/DC.identifier">gmb-2023-217858</meta:user-defined>
    <meta:user-defined meta:name="OVERHEIDop.versieInformatie"/>
  </office:meta>
</office:document-meta>
</file>