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870, Vestdijk 22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870 </text:p>
            <text:p text:style-name="common-al"> Omschrijving: uitvoeren onderhoudswerk aan het monumentale pand </text:p>
            <text:p text:style-name="common-al"> Adres: Vestdijk 22 5611CC Eindhoven </text:p>
            <text:p text:style-name="common-al"> Soort aanvraag: Gemeentelijk monumen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70</meta:user-defined>
    <meta:user-defined meta:name="DCTERMS.abstract">uitvoeren onderhoudswerk aan het monumentale pand</meta:user-defined>
    <dc:language>nl</dc:language>
    <meta:user-defined meta:name="OVERHEIDop.locatietype/OVERHEIDop.gebiedsmarkering">Punt</meta:user-defined>
    <meta:user-defined meta:name="DC.title">Verlenging termijn omgevingsvergunning: EHV-ZP2023-000870, Vestdijk 22 5611CC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57</meta:user-defined>
    <meta:user-defined meta:name="OVERHEIDop.GmbID/DC.identifier">gmb-2023-217857</meta:user-defined>
    <meta:user-defined meta:name="OVERHEIDop.versieInformatie"/>
  </office:meta>
</office:document-meta>
</file>