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4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ubbele Buurt 40,</text:span> plaatsen reclame bord</text:p>
            <text:p text:style-name="last-al">
            <text:span text:style-name="nadrukcur">Ingetrokken 15 me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8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965</meta:user-defined>
    <dc:language>nl</dc:language>
    <meta:user-defined meta:name="OVERHEIDop.locatietype/OVERHEIDop.gebiedsmarkering">Punt</meta:user-defined>
    <meta:user-defined meta:name="DC.title">Dubbele Buurt 40 INGETROKKEN 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56</meta:user-defined>
    <meta:user-defined meta:name="OVERHEIDop.GmbID/DC.identifier">gmb-2023-217856</meta:user-defined>
    <meta:user-defined meta:name="OVERHEIDop.versieInformatie"/>
  </office:meta>
</office:document-meta>
</file>