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molenweg 2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hebben wij een aanvraag ontvangen voor het plaatsen van een schutting op de locatie Pelmolenweg 2B in Rijssen. De aanvraag is geregistreerd onder zaaknummer 1742-HZ_WABO-23161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785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elmolenweg 2B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elmolenweg 2B in Rijss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853</meta:user-defined>
    <meta:user-defined meta:name="OVERHEIDop.GmbID/DC.identifier">gmb-2023-217853</meta:user-defined>
    <meta:user-defined meta:name="OVERHEIDop.versieInformatie"/>
  </office:meta>
</office:document-meta>
</file>