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Deventerweg 4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om de beslistermijn voor de aanvraag met zaaknummer 1742-HZ_WABO-2314820 voor het bouwen van een bijgebouw op de locatie Oude Deventerweg 43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78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ude Deventerweg 43 in Holt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e Deventerweg 43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7851</meta:user-defined>
    <meta:user-defined meta:name="OVERHEIDop.GmbID/DC.identifier">gmb-2023-217851</meta:user-defined>
    <meta:user-defined meta:name="OVERHEIDop.versieInformatie"/>
  </office:meta>
</office:document-meta>
</file>