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eendijk 3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bben wij een aanvraag ontvangen voor een evenementenvergunning op de locatie Veendijk 3 Rijssen. De aanvraag is geregistreerd onder zaaknummer 1742-EVN-2316158. De aanvraag betreft het organiseren van de kinderkaravaan van Circus Snor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78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eendijk 3 Rijssen, het organiseren van de kinderkaravaan van Circus Snor</meta:user-defined>
    <dc:language>nl</dc:language>
    <meta:user-defined meta:name="OVERHEIDop.locatietype/OVERHEIDop.gebiedsmarkering">Adres</meta:user-defined>
    <meta:user-defined meta:name="DC.title">Kennisgeving ontvangst aanvraag evenementenvergunning Veendijk 3 Rij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847</meta:user-defined>
    <meta:user-defined meta:name="OVERHEIDop.GmbID/DC.identifier">gmb-2023-217847</meta:user-defined>
    <meta:user-defined meta:name="OVERHEIDop.versieInformatie"/>
  </office:meta>
</office:document-meta>
</file>