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3 hebben wij een aanvraag ontvangen voor het plaatsen van een schutting en een tuinhuisje op de locatie Nagelhoutstraat 8 in Holten. De aanvraag is geregistreerd onder zaaknummer 1742-HZ_WABO-23161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gelhoutstraat 8 in Holten, het plaatsen van een schutting en een tuinhuisj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gelhoutstraat 8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44</meta:user-defined>
    <meta:user-defined meta:name="OVERHEIDop.GmbID/DC.identifier">gmb-2023-217844</meta:user-defined>
    <meta:user-defined meta:name="OVERHEIDop.versieInformatie"/>
  </office:meta>
</office:document-meta>
</file>