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Kalsdonksestraat 9, 4702Z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lsdonksestraat 9, 4702ZA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2896</text:p>
            <text:p text:style-name="common-al">
            <text:span text:style-name="nadrukvet">Datum aanvraag :</text:span>11-05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781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1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1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Kalsdonksestraat 9, 4702ZA Roosendaa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814</meta:user-defined>
    <meta:user-defined meta:name="OVERHEIDop.GmbID/DC.identifier">gmb-2023-217814</meta:user-defined>
    <meta:user-defined meta:name="OVERHEIDop.versieInformatie"/>
  </office:meta>
</office:document-meta>
</file>