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vergvangen van de gasleidingen tussen Parelgras 126 en Parelgras 148, 3206 RG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gvangen van de gasleidingen<text:span text:style-name="nadrukvet"> -</text:span> tussen Parelgras 126 en Parelgras 148  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gvangen van de gasleid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 Of Werkzaamheden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ussen Parelgras 126 en148  </text:p>
            <text:p text:style-name="common-al">3206 R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9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5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80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0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0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2023-0005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guliere procedure - aanvraag omgevingsvergunning het vergvangen van de gasleidingen tussen Parelgras 126 en Parelgras 148, 3206 RG Spijkenisse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806</meta:user-defined>
    <meta:user-defined meta:name="OVERHEIDop.GmbID/DC.identifier">gmb-2023-217806</meta:user-defined>
    <meta:user-defined meta:name="OVERHEIDop.versieInformatie"/>
  </office:meta>
</office:document-meta>
</file>