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gedeeltelijk nieuwe scheidingsmuur op de locatie Rijksstraatweg 176, 7395M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ei 2023</text:p>
            <text:p text:style-name="common-al">Kenmerk: Z2023-000006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(onomkeerbaar)</text:span>
          </text:p>
            <text:p text:style-name="last-al">Bent u belanghebbende en bent u het niet eens met het besluit? Dan kunt u, tot <text:span text:style-name="nadrukvet">zes weken </text:span>gerekend vanaf <text:span text:style-name="nadrukvet">16 mei 2023</text:span>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78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ijksstraatweg 176, 7395ME Teuge</meta:user-defined>
    <dc:language>nl</dc:language>
    <meta:user-defined meta:name="OVERHEIDop.locatietype/OVERHEIDop.gebiedsmarkering">Punt</meta:user-defined>
    <meta:user-defined meta:name="DC.title">Omgevingsvergunning toegekend voor het plaatsen van een gedeeltelijk nieuwe scheidingsmuur op de locatie Rijksstraatweg 176, 7395ME Teug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00</meta:user-defined>
    <meta:user-defined meta:name="OVERHEIDop.GmbID/DC.identifier">gmb-2023-217800</meta:user-defined>
    <meta:user-defined meta:name="OVERHEIDop.versieInformatie"/>
  </office:meta>
</office:document-meta>
</file>