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5-2023 hebben wij aanvraag reguliere omgevingsvergunning voor het verbouwen van een schuur tot 2 schuren op het adres Holtdijk 23b Goor, Goor A 402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7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4965</meta:user-defined>
    <meta:user-defined meta:name="DCTERMS.abstract">het verbouwen van een schuur tot 2 schuren</meta:user-defined>
    <dc:language>nl</dc:language>
    <meta:user-defined meta:name="OVERHEIDop.locatietype/OVERHEIDop.gebiedsmarkering">Punt</meta:user-defined>
    <meta:user-defined meta:name="DC.title">Op 09-05-2023 hebben wij aanvraag reguliere omgevingsvergunning voor het verbouwen van een schuur tot 2 schuren op het adres Holtdijk 23b Goor, Goor A 4020 ontvang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84</meta:user-defined>
    <meta:user-defined meta:name="OVERHEIDop.GmbID/DC.identifier">gmb-2023-217784</meta:user-defined>
    <meta:user-defined meta:name="OVERHEIDop.versieInformatie"/>
  </office:meta>
</office:document-meta>
</file>