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s voor organisaties op tijd aanv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tvangt uw organisatie een structurele subsidie (exploitatie en/of budgetsubsidie) van de gemeente? Zorg dan dat u uw aanvraag voor 2024 op tijd binnen is. Dat geldt ook voor uw verantwoording over 2022. </text:p>
            <text:p text:style-name="al"/>
            <text:p text:style-name="al">U kunt uw subsidieaanvraag voor 2024 en uw subsidieverantwoording over 2022 indienen tot 1 juli 2023. U maakt daarbij gebruik van E-herkenning. Meer informatie vindt u op <text:a xlink:href="http://www.rijssen-holten.nl/aanvraagstructurelesubsidie" xlink:type="simple">www.rijssen-holten.nl/aanvraagstructurelesubsidie</text:a>. </text:p>
            <text:p text:style-name="al"/>
            <text:p text:style-name="al">Heeft u een budgetcontract? Dan gelden de data die in het contract staan. Ook dan kunt u gebruik maken van de link op onze websit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7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0-2023</meta:user-defined>
    <dc:language>nl</dc:language>
    <meta:user-defined meta:name="OVERHEIDop.locatietype/OVERHEIDop.gebiedsmarkering">Gemeente</meta:user-defined>
    <meta:user-defined meta:name="DC.title">Subsidies voor organisaties op tijd aanvra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79</meta:user-defined>
    <meta:user-defined meta:name="OVERHEIDop.GmbID/DC.identifier">gmb-2023-217779</meta:user-defined>
    <meta:user-defined meta:name="OVERHEIDop.versieInformatie"/>
  </office:meta>
</office:document-meta>
</file>