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werven van leden tijdens de Pinkstermarkt op 29 mei 2023 - Vredewoldplantsoen t/o Leeksterschans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heeft de gemeente Westerkwartier een melding ontvangen voor activiteiten waarvoor geen vergunningplicht geldt op de locatie Vredewoldplantsoen t/o Leeksterschans te Leek. De melding is geregistreerd onder zaaknummer Z20230174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77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7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 voor het werven van leden tijdens de Pinkstermarkt op 29 mei 2023 - Vredewoldplantsoen t/o Leeksterschans te Lee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772</meta:user-defined>
    <meta:user-defined meta:name="OVERHEIDop.GmbID/DC.identifier">gmb-2023-217772</meta:user-defined>
    <meta:user-defined meta:name="OVERHEIDop.versieInformatie"/>
  </office:meta>
</office:document-meta>
</file>