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 en het verplanten van 4 Leilindes, Sint Martinusstraat perceel 36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8</text:p>
            <text:p text:style-name="common-al">Ingekomen: 10 mei 2023</text:p>
            <text:p text:style-name="common-al">Locatie: Sint Martinusstraat perceel 368 te RUCPHEN</text:p>
            <text:p text:style-name="common-al">Projectomschrijving: het kappen van 4 bomen en het verplanten van 4 Leilindes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het kappen van 4 bomen en het verplanten van 4 Leilindes, Sint Martinusstraat perceel 368 te RUC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771</meta:user-defined>
    <meta:user-defined meta:name="OVERHEIDop.GmbID/DC.identifier">gmb-2023-217771</meta:user-defined>
    <meta:user-defined meta:name="OVERHEIDop.versieInformatie"/>
  </office:meta>
</office:document-meta>
</file>