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park 6, 7316 BT Apeldoorn, het oude riet en dakvorsten verwijderen en het dak voorzien van nieuw riet en dakvors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januari 2023 </text:p>
            <text:p text:style-name="common-al">Wabonummer: D23/03102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77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7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7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028</meta:user-defined>
    <dc:language>nl</dc:language>
    <meta:user-defined meta:name="OVERHEIDop.locatietype/OVERHEIDop.gebiedsmarkering">Adres</meta:user-defined>
    <meta:user-defined meta:name="DC.title">Aanvraag omgevingsvergunning Wilhelminapark 6, 7316 BT Apeldoorn, het oude riet en dakvorsten verwijderen en het dak voorzien van nieuw riet en dakvorst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777</meta:user-defined>
    <meta:user-defined meta:name="OVERHEIDop.GmbID/DC.identifier">gmb-2023-21777</meta:user-defined>
    <meta:user-defined meta:name="OVERHEIDop.versieInformatie"/>
  </office:meta>
</office:document-meta>
</file>