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met spoed wegens gevaarzetting, Kapellenpad t.h.v. Zonnebloem, Kapellenpad Leiden, [LDN01S05140]Straatnaam Leiden S 5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410</text:p>
            <text:p text:style-name="common-al">Ingekomen: 20-04-2023 00:00</text:p>
            <text:p text:style-name="common-al">Locatie: Kapellenpad Leiden, [LDN01S05140]Straatnaam Leiden S 514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410" xlink:type="simple">publicatiesomgevingsvergunningen@leiden.nl</text:a> de volgende gegevens:</text:p>
            <text:p text:style-name="common-al">-het kenmerk van de aanvraag: Z/23/35204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76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0410</meta:user-defined>
    <meta:user-defined meta:name="DCTERMS.abstract">kappen boom met spoed wegens gevaarzetting, Kapellenpad t.h.v. Zonnebloem</meta:user-defined>
    <dc:language>nl</dc:language>
    <meta:user-defined meta:name="OVERHEIDop.locatietype/OVERHEIDop.gebiedsmarkering">Punt</meta:user-defined>
    <meta:user-defined meta:name="DC.title">Aanvraag omgevingsvergunning, kappen boom met spoed wegens gevaarzetting, Kapellenpad t.h.v. Zonnebloem, Kapellenpad Leiden, [LDN01S05140]Straatnaam Leiden S 5140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4_GFO_ZAKEN_799774_7746843_16819734...|exb-2023-24630</meta:user-defined>
    <meta:user-defined meta:name="OVERHEIDop.publicationIssue">217767</meta:user-defined>
    <meta:user-defined meta:name="OVERHEIDop.GmbID/DC.identifier">gmb-2023-217767</meta:user-defined>
    <meta:user-defined meta:name="OVERHEIDop.versieInformatie"/>
  </office:meta>
</office:document-meta>
</file>