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herinrichten van het westelijk terrein van Strandpaviljoen Kaaphoorn aan Badweg hoorn 16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16 maart 2023, Badweg hoorn 16, 8896 KC te hoorn, de herinrichting van het westelijk terrein van Strandpaviljoen Kaaphoorn, kenmerk 2023-0093-00336655. Het besluit moet op uiterlijk 23 juni 2023 genomen zijn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1776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76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76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093-00336655</meta:user-defined>
    <dc:language>nl</dc:language>
    <meta:user-defined meta:name="OVERHEIDop.locatietype/OVERHEIDop.gebiedsmarkering">Adres</meta:user-defined>
    <meta:user-defined meta:name="DC.title">Verlenging beslistermijn voor het herinrichten van het westelijk terrein van Strandpaviljoen Kaaphoorn aan Badweg hoorn 16 te Hoor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7765</meta:user-defined>
    <meta:user-defined meta:name="OVERHEIDop.GmbID/DC.identifier">gmb-2023-217765</meta:user-defined>
    <meta:user-defined meta:name="OVERHEIDop.versieInformatie"/>
  </office:meta>
</office:document-meta>
</file>