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in gazon nabij kabeltracé , Marie van Eijsdenpad Leiden, [LDN01W06786]Straatnaam Leiden W 6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538</text:p>
            <text:p text:style-name="common-al">Ingekomen: 15-05-2023 00:00</text:p>
            <text:p text:style-name="common-al">Locatie: Marie van Eijsdenpad Leiden, [LDN01W06786]Straatnaam Leiden W 678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538" xlink:type="simple">publicatiesomgevingsvergunningen@leiden.nl</text:a> de volgende gegevens:</text:p>
            <text:p text:style-name="common-al">-het kenmerk van de aanvraag: Z/23/35295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9538</meta:user-defined>
    <meta:user-defined meta:name="DCTERMS.abstract">kappen boom in gazon nabij kabeltracé </meta:user-defined>
    <dc:language>nl</dc:language>
    <meta:user-defined meta:name="OVERHEIDop.locatietype/OVERHEIDop.gebiedsmarkering">Punt</meta:user-defined>
    <meta:user-defined meta:name="DC.title">Aanvraag omgevingsvergunning, kappen boom in gazon nabij kabeltracé , Marie van Eijsdenpad Leiden, [LDN01W06786]Straatnaam Leiden W 6786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38_7802329_16841583...|exb-2023-24624</meta:user-defined>
    <meta:user-defined meta:name="OVERHEIDop.externeBijlage">LEIDEN_202305_GFO_ZAKEN_800338_7802329_16841587...|exb-2023-24625</meta:user-defined>
    <meta:user-defined meta:name="OVERHEIDop.externeBijlage">LEIDEN_202305_GFO_ZAKEN_800338_7802329_16841588...|exb-2023-24626</meta:user-defined>
    <meta:user-defined meta:name="OVERHEIDop.externeBijlage">LEIDEN_202305_GFO_ZAKEN_800338_7802329_16841588...|exb-2023-24627</meta:user-defined>
    <meta:user-defined meta:name="OVERHEIDop.publicationIssue">217760</meta:user-defined>
    <meta:user-defined meta:name="OVERHEIDop.GmbID/DC.identifier">gmb-2023-217760</meta:user-defined>
    <meta:user-defined meta:name="OVERHEIDop.versieInformatie"/>
  </office:meta>
</office:document-meta>
</file>