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VIJVERBOSWEG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ijverbosweg 7 Vught, aanleggen in-/uitrit, Z23-26360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775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5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5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– VIJVERBOSWEG 7 VUGH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7758</meta:user-defined>
    <meta:user-defined meta:name="OVERHEIDop.GmbID/DC.identifier">gmb-2023-217758</meta:user-defined>
    <meta:user-defined meta:name="OVERHEIDop.versieInformatie"/>
  </office:meta>
</office:document-meta>
</file>