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1-05-2023 hebben wij aanvraag reguliere omgevingsvergunning voor het gewijzigd bouwen van een woning op het adres Bolscher 34 (kavel 57) 7496BL Hengevelde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-05-2023 hebben wij een aanvraag Omgevingsvergunning regulier ontvangen. De aanvraag heeft betrekking op de onderdeel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1775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75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75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18717</meta:user-defined>
    <meta:user-defined meta:name="DCTERMS.abstract">het gewijzigd bouwen van een woning</meta:user-defined>
    <dc:language>nl</dc:language>
    <meta:user-defined meta:name="OVERHEIDop.locatietype/OVERHEIDop.gebiedsmarkering">Punt</meta:user-defined>
    <meta:user-defined meta:name="DC.title">Op 01-05-2023 hebben wij aanvraag reguliere omgevingsvergunning voor het gewijzigd bouwen van een woning op het adres Bolscher 34 (kavel 57) 7496BL Hengevelde ontvangen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757</meta:user-defined>
    <meta:user-defined meta:name="OVERHEIDop.GmbID/DC.identifier">gmb-2023-217757</meta:user-defined>
    <meta:user-defined meta:name="OVERHEIDop.versieInformatie"/>
  </office:meta>
</office:document-meta>
</file>