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standplaatsvergunning kastelendag voor 29 mei 2023 Baarland Slotstraat 7, 4435AM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3 mei 2023 een vergunning heeft verleend voor:</text:p>
            <text:p text:style-name="common-al">incidentele standplaatsvergunning kastelendag voor 29 mei 2023 Baarland op de locatie Slotstraat 7, 4435AM Baarl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7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ncidentele standplaatsvergunning kastelendag voor 29 mei 2023 Baarland Slotstraat 7, 4435AM Baarl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54</meta:user-defined>
    <meta:user-defined meta:name="OVERHEIDop.GmbID/DC.identifier">gmb-2023-217754</meta:user-defined>
    <meta:user-defined meta:name="OVERHEIDop.versieInformatie"/>
  </office:meta>
</office:document-meta>
</file>