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HELVOIRTSEWEG 12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Helvoirtseweg 120 Vught, realiseren van een tweede wooneenheid op verdieping, Z23-26359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775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5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5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HELVOIRTSEWEG 120 VUGH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7751</meta:user-defined>
    <meta:user-defined meta:name="OVERHEIDop.GmbID/DC.identifier">gmb-2023-217751</meta:user-defined>
    <meta:user-defined meta:name="OVERHEIDop.versieInformatie"/>
  </office:meta>
</office:document-meta>
</file>